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WWNum2">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margin-top="0cm" fo:margin-bottom="0.423cm" loext:contextual-spacing="false" fo:text-align="justify" style:justify-single-word="false"/>
    </style:style>
    <style:style style:name="P4" style:family="paragraph" style:parent-style-name="Standard" style:list-style-name="WWNum1">
      <style:paragraph-properties fo:margin-top="0cm" fo:margin-bottom="0.423cm" loext:contextual-spacing="false" fo:text-align="justify" style:justify-single-word="false"/>
    </style:style>
    <style:style style:name="P5" style:family="paragraph" style:parent-style-name="Standard" style:list-style-name="WWNum3">
      <style:paragraph-properties fo:margin-top="0cm" fo:margin-bottom="0.423cm" loext:contextual-spacing="false" fo:text-align="justify" style:justify-single-word="false"/>
    </style:style>
    <style:style style:name="P6" style:family="paragraph" style:parent-style-name="Standard" style:master-page-name="Standard">
      <style:paragraph-properties fo:margin-top="0cm" fo:margin-bottom="0.423cm" loext:contextual-spacing="false" fo:text-align="center" style:justify-single-word="false" style:page-number="1"/>
    </style:style>
    <style:style style:name="P7" style:family="paragraph" style:parent-style-name="Standard">
      <loext:graphic-properties draw:fill="solid" draw:fill-color="#ffffff"/>
      <style:paragraph-properties fo:margin-top="0cm" fo:margin-bottom="0.282cm" loext:contextual-spacing="false" fo:text-align="justify" style:justify-single-word="false" fo:background-color="#ffffff"/>
    </style:style>
    <style:style style:name="P8" style:family="paragraph" style:parent-style-name="Standard">
      <style:paragraph-properties fo:margin-top="0.423cm" fo:margin-bottom="0.423cm" loext:contextual-spacing="false" fo:text-align="justify" style:justify-single-word="false"/>
    </style:style>
    <style:style style:name="P9" style:family="paragraph" style:parent-style-name="Standard" style:list-style-name="WWNum4">
      <style:paragraph-properties fo:margin-top="0.423cm" fo:margin-bottom="0.423cm" loext:contextual-spacing="false" fo:text-align="justify" style:justify-single-word="false"/>
    </style:style>
    <style:style style:name="P10" style:family="paragraph" style:parent-style-name="Standard" style:list-style-name="WWNum5">
      <style:paragraph-properties fo:margin-top="0.423cm" fo:margin-bottom="0.423cm" loext:contextual-spacing="false" fo:text-align="justify" style:justify-single-word="false"/>
    </style:style>
    <style:style style:name="P11" style:family="paragraph" style:parent-style-name="Standard" style:list-style-name="WWNum4">
      <style:paragraph-properties fo:margin-left="1.75cm" fo:margin-right="0cm" fo:margin-top="0.423cm" fo:margin-bottom="0.423cm" loext:contextual-spacing="false" fo:text-align="justify" style:justify-single-word="false" fo:text-indent="-0.635cm" style:auto-text-indent="false" fo:padding="0cm" fo:border="none"/>
    </style:style>
    <style:style style:name="P12" style:family="paragraph" style:parent-style-name="Standard" style:list-style-name="WWNum2">
      <style:paragraph-properties fo:margin-top="0.423cm" fo:margin-bottom="0cm" loext:contextual-spacing="false" fo:text-align="justify" style:justify-single-word="false"/>
    </style:style>
    <style:style style:name="P13" style:family="paragraph" style:parent-style-name="Standard" style:list-style-name="WWNum1">
      <style:paragraph-properties fo:margin-top="0.423cm" fo:margin-bottom="0cm" loext:contextual-spacing="false" fo:text-align="justify" style:justify-single-word="false"/>
    </style:style>
    <style:style style:name="P14" style:family="paragraph" style:parent-style-name="Standard" style:list-style-name="WWNum3">
      <style:paragraph-properties fo:margin-top="0.423cm" fo:margin-bottom="0cm" loext:contextual-spacing="false"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1.5pt" style:font-size-asian="11.5pt" style:font-size-complex="11.5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OLÍTICA DE PRIVACIDADE</text:span></text:p>
      <text:p text:style-name="P7"><text:span text:style-name="T2">A</text:span> <text:span text:style-name="T3">NOME DA INSTITUIÇÃO</text:span><text:span text:style-name="T2">, por meio desta Política de Privacidade (“Política”), reconhece a importância de garantir a segurança e o tratamento correto dos seus dados pessoais que são compartilhados pelos usuários ao acessarem nossos portais, aplicativos e softwares.</text:span></text:p>
      <text:p text:style-name="P7"><text:span text:style-name="T2">Além disso, a "Política" esclarece quais as informações e dados pessoais que serão tratados durante a navegação nos portais, sites e outras plataformas digitais de coleta de dados.</text:span></text:p>
      <text:list xml:id="list381127631" text:style-name="WWNum4">
        <text:list-item>
          <text:p text:style-name="P9"><text:span text:style-name="T3">DA COLETA DOS DADOS</text:span></text:p>
        </text:list-item>
      </text:list>
      <text:p text:style-name="P8">Atualmente nossos sites, portais e aplicativos coletam cookies essenciais para o funcionamento correto dos serviços com os usuários e não podem ser desativados em nossos sistemas. Estes cookies geralmente são utilizados em resposta às ações realizadas, como definição de preferências, logins ou preenchimento de formulários. Caso esta regra seja modificada, você receberá um aviso de gerenciamento de cookies, devidamente exibido no site, portal ou aplicativo que estiver utilizando esta tecnologia.</text:p>
      <text:p text:style-name="P8">Na utilização dos nossos aplicativos, poderemos coletar os seguintes dados pessoais: Nome, Telefones, E-mails, Endereços, Dados de Localização, Data de Nascimento, Sexo, Naturalidade, Dados Acadêmicos, Dados Profissionais, Dados Militares, Documento de Identidade, CPF e Dados de Familiares.</text:p>
      <text:list xml:id="list160101082469473" text:continue-numbering="true" text:style-name="WWNum4">
        <text:list-item>
          <text:list>
            <text:list-item>
              <text:p text:style-name="P11"><text:span text:style-name="T3">DA COLETA DE DADOS SENSÍVEIS</text:span></text:p>
            </text:list-item>
          </text:list>
        </text:list-item>
      </text:list>
      <text:p text:style-name="P8">Além dos dados considerados no item 1, os seguintes dados sensíveis são coletados: origem racial ou étnica, convicção religiosa, opinião política, filiação a sindicato ou a organização de caráter religioso, filosófico ou político, dado referente à saúde ou à vida sexual, dado genético ou biométrico, quando vinculado a uma pessoa natural.</text:p>
      <text:list xml:id="list1413160825" text:style-name="WWNum5">
        <text:list-item>
          <text:p text:style-name="P10"><text:span text:style-name="T3">DA UTILIZAÇÃO DOS DADOS</text:span></text:p>
        </text:list-item>
      </text:list>
      <text:p text:style-name="P8">Os dados pessoais mencionados serão tratados a partir da base legal <text:span text:style-name="T3">IDENTIFICAR A BASE LEGAL</text:span>, e sua utilização em nossos serviços (exceto dados sensíveis) poderão ser utilizados para as seguintes finalidades:</text:p>
      <text:list xml:id="list2482169444" text:style-name="WWNum2">
        <text:list-item>
          <text:p text:style-name="P12">Armazenamento nas bases de dados da <text:span text:style-name="T3">NOME DA INSTITUIÇÃO </text:span>durante o período de tratamento, as quais podem estar fora do território brasileiro, respeitando as devidas regras de transferência internacional de dados;</text:p>
        </text:list-item>
        <text:list-item>
          <text:p text:style-name="P1">Utilização para fins de cadastro e acesso aos aplicativos;</text:p>
        </text:list-item>
        <text:list-item>
          <text:p text:style-name="P1">Compartilhamento dos dados fornecidos com outras pessoas cadastradas na ferramenta, possibilitando a visualização de todos os dados pessoais cadastrados;</text:p>
        </text:list-item>
        <text:list-item>
          <text:p text:style-name="P1">Compartilhamento dos dados pessoais mencionados com a empresa <text:span text:style-name="T3">NOME DA EMPRESA DE SOFTWARE</text:span>, para os fins <text:span text:style-name="T3">DETERMINAR OS FINS</text:span>;</text:p>
        </text:list-item>
        <text:list-item>
          <text:p text:style-name="P1">Para fins de manutenção, onde os colaboradores seletos da própria empresa <text:s/><text:span text:style-name="T3">NOME DA EMPRESA DE SOFTWARE</text:span>, possuem acesso supervisionado e limitado <text:soft-page-break/>aos dados, com o devido estabelecimento de termos de confidencialidade e sigilo assinados com a empresa;</text:p>
        </text:list-item>
        <text:list-item>
          <text:p text:style-name="P3">Compartilhamento com órgãos competentes quando existir uma solicitação legal e/ou judicial.</text:p>
        </text:list-item>
      </text:list>
      <text:list xml:id="list160102010613068" text:continue-list="list1413160825" text:style-name="WWNum5">
        <text:list-item>
          <text:list>
            <text:list-item>
              <text:p text:style-name="P10"><text:span text:style-name="T3">DA UTILIZAÇÃO DOS DADOS SENSÍVEIS</text:span></text:p>
            </text:list-item>
          </text:list>
        </text:list-item>
      </text:list>
      <text:p text:style-name="P8">Os dados pessoais sensíveis mencionados serão tratados a partir da base legal <text:span text:style-name="T3">IDENTIFICAR A BASE LEGAL</text:span>, e sua utilização em nossos serviços poderão ser utilizados para as seguintes finalidades:</text:p>
      <text:list xml:id="list160101550715238" text:continue-list="list2482169444" text:style-name="WWNum2">
        <text:list-item>
          <text:p text:style-name="P12">Armazenamento nas bases de dados da <text:s/><text:span text:style-name="T3">IDENTIFICAR A BASE LEGAL </text:span>durante o período de tratamento, as quais podem estar fora do território brasileiro, respeitando as devidas regras de transferência internacional de dados;</text:p>
        </text:list-item>
        <text:list-item>
          <text:p text:style-name="P1">Utilização para fins de cadastro e acesso aos aplicativos;</text:p>
        </text:list-item>
        <text:list-item>
          <text:p text:style-name="P1">Compartilhamento dos dados fornecidos com outras pessoas cadastradas na ferramenta, possibilitando a visualização de todos os dados pessoais cadastrados;</text:p>
        </text:list-item>
        <text:list-item>
          <text:p text:style-name="P1">Para fins de manutenção, onde os colaboradores seletos da própria empresa <text:span text:style-name="T3">NOME DA EMPRESA DE SOFTWARE </text:span>possuem acesso supervisionado e limitado aos dados, com o devido estabelecimento de termos de confidencialidade e sigilo assinados com a empresa;</text:p>
        </text:list-item>
        <text:list-item>
          <text:p text:style-name="P3">Compartilhamento com órgãos competentes quando existir uma solicitação legal e/ou judicial.</text:p>
        </text:list-item>
      </text:list>
      <text:list xml:id="list160101123608725" text:continue-list="list160102010613068" text:style-name="WWNum5">
        <text:list-item>
          <text:p text:style-name="P10"><text:span text:style-name="T3">DO ARMAZENAMENTO E SEGURANÇA</text:span></text:p>
        </text:list-item>
      </text:list>
      <text:p text:style-name="P7"><text:span text:style-name="T2">Todos os dados pessoais coletados, seja através dos cookies ou de cadastro, são armazenados em base de dados da </text:span><text:span text:style-name="T3">NOME DA INSTITUIÇÃO </text:span>respeitando os devidos princípios da segurança e proteção dos dados, devidamente criptografados, anonimizados ou pseudonimizados, quando for possível e necessário.</text:p>
      <text:p text:style-name="P8">O armazenamento dos dados pessoais nas <text:span text:style-name="T2">bases de dados da </text:span><text:span text:style-name="T3">NOME DA INSTITUIÇÃO </text:span>pode ser realizado por meio de sistemas que não estejam em território brasileiro, respeitando as regras de transferência internacional de dados e os princípios de segurança. Eventuais transferências para países que não proporcionem grau de proteção de dados pessoais adequado ao previsto na legislação brasileira, serão realizadas mediante a adoção de medidas para assegurarmos que os terceiros cumpram os compromissos estabelecidos nesta Política. </text:p>
      <text:list xml:id="list160101770093778" text:continue-numbering="true" text:style-name="WWNum5">
        <text:list-item>
          <text:p text:style-name="P10"><text:span text:style-name="T3">DO ACESSO E CORREÇÃO DOS DADOS</text:span></text:p>
        </text:list-item>
      </text:list>
      <text:p text:style-name="P8">Geralmente os nossos portais, aplicativos e sites permitem a visualização e edição de dados, que podem ser realizados por meio das ferramentas disponíveis ou através de contato pelos canais de atendimento da empresa.</text:p>
      <text:p text:style-name="P8">Caso seja identificada a impossibilidade de correção por meio das plataformas oferecidas pela <text:span text:style-name="T3">NOME DA INSTITUIÇÃO</text:span>, o titular tem o direito de entrar em contato por meio do canal informado no item 7 desta Política.</text:p>
      <text:list xml:id="list160100381419040" text:continue-numbering="true" text:style-name="WWNum5">
        <text:list-item>
          <text:p text:style-name="P10"><text:soft-page-break/><text:span text:style-name="T3"><text:s/>DO ACESSO A LINKS EXTERNOS</text:span></text:p>
        </text:list-item>
      </text:list>
      <text:p text:style-name="P8">Alguns serviços oferecidos pela <text:span text:style-name="T3">NOME DA INSTITUIÇÃO </text:span>podem conter links que direcionam à sites externos, isentando-se de qualquer responsabilidade quanto ao seu conteúdo. Assim, recomenda-se que, ao ser redirecionado para sites externos, consulte as respectivas políticas de privacidade antes de fornecer dados pessoais ou informações.</text:p>
      <text:list xml:id="list160100848695790" text:continue-numbering="true" text:style-name="WWNum5">
        <text:list-item>
          <text:p text:style-name="P10"><text:span text:style-name="T3">DOS DIREITOS DO TITULAR</text:span></text:p>
        </text:list-item>
      </text:list>
      <text:p text:style-name="P8">A <text:span text:style-name="T3">NOME DA INSTITUIÇÃO </text:span>respeita a sua privacidade e para permitir maior controle de seus dados, você tem a possibilidade de exercer os seguintes direitos:</text:p>
      <text:list xml:id="list2592524332" text:style-name="WWNum1">
        <text:list-item>
          <text:p text:style-name="P13">Acessar e confirmar existência dos seus dados;</text:p>
        </text:list-item>
        <text:list-item>
          <text:p text:style-name="P2">Solicitar a correção dos seus dados de nossas bases;</text:p>
        </text:list-item>
        <text:list-item>
          <text:p text:style-name="P2">Revogar o consentimento do tratamento de dados;</text:p>
        </text:list-item>
        <text:list-item>
          <text:p text:style-name="P2">Se opor ao tratamento de dados;</text:p>
        </text:list-item>
        <text:list-item>
          <text:p text:style-name="P2">Solicitar a anonimização, bloqueio ou eliminação dos dados pessoais;</text:p>
        </text:list-item>
        <text:list-item>
          <text:p text:style-name="P2">Solicitar a portabilidade de seus dados;</text:p>
        </text:list-item>
        <text:list-item>
          <text:p text:style-name="P2">Realizar acionamento a Encarregada de Dados pessoais;</text:p>
        </text:list-item>
        <text:list-item>
          <text:p text:style-name="P2">Solicitar com quais entidades públicas ou privadas o dado foi compartilhado;</text:p>
        </text:list-item>
        <text:list-item>
          <text:p text:style-name="P4">Realizar uma reclamação à Autoridade Nacional de Proteção de Dados - ANPD.</text:p>
        </text:list-item>
      </text:list>
      <text:list xml:id="list160100746336402" text:continue-list="list160100848695790" text:style-name="WWNum5">
        <text:list-item>
          <text:p text:style-name="P10"><text:span text:style-name="T3">DAS ATUALIZAÇÕES E CONTATOS</text:span></text:p>
        </text:list-item>
      </text:list>
      <text:p text:style-name="P8">A <text:span text:style-name="T3">NOME DA INSTITUIÇÃO </text:span>assegura que esta Política possui regras claras, precisas e em concordância com as leis vigentes, e está aberta a qualquer tipo de oposição, sugestão ou necessidade de contato para exercício dos direitos dos titulares. O contato deverá ser realizado por meio do canal exclusivo com o nosso Encarregado de Dados Pessoais:</text:p>
      <text:list xml:id="list4157891218" text:style-name="WWNum3">
        <text:list-item>
          <text:p text:style-name="P14">Nome: </text:p>
        </text:list-item>
        <text:list-item>
          <text:p text:style-name="P5">Contato: </text:p>
        </text:list-item>
      </text:list>
      <text:p text:style-name="P8">A <text:span text:style-name="T3">NOME DA INSTITUIÇÃO </text:span>se reserva o direito de alterar ou atualizar esta política sempre que for necessário, levando a alteração a conhecimento de todos aqueles que possuem cadastro e/ou utilizam de forma identificada seus portais, aplicativos ou si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dor</meta:initial-creator>
    <dc:creator>Rafael Moser</dc:creator>
    <meta:editing-cycles>2</meta:editing-cycles>
    <meta:creation-date>2021-05-06T23:52:00</meta:creation-date>
    <dc:date>2021-09-09T13:14:00</dc:date>
    <meta:editing-duration>PT1M</meta:editing-duration>
    <meta:generator>LibreOffice/6.4.4.2$Windows_X86_64 LibreOffice_project/3d775be2011f3886db32dfd395a6a6d1ca2630ff</meta:generator>
    <meta:document-statistic meta:table-count="0" meta:image-count="0" meta:object-count="0" meta:page-count="3" meta:paragraph-count="47" meta:word-count="1019" meta:character-count="6761" meta:non-whitespace-character-count="5814"/>
    <meta:user-defined meta:name="AppVersion">16.0000</meta:user-defined>
    <meta:user-defined meta:name="ContentTypeId">0x01010008E927F1BA6EEA49856CD2652F63666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