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onsolas" svg:font-family="Consolas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02cm"/>
    </style:style>
    <style:style style:name="co2" style:family="table-column">
      <style:table-column-properties fo:break-before="auto" style:column-width="0.884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4.987cm"/>
    </style:style>
    <style:style style:name="co5" style:family="table-column">
      <style:table-column-properties fo:break-before="auto" style:column-width="4.561cm"/>
    </style:style>
    <style:style style:name="co6" style:family="table-column">
      <style:table-column-properties fo:break-before="auto" style:column-width="31.69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0.666cm"/>
    </style:style>
    <style:style style:name="co9" style:family="table-column">
      <style:table-column-properties fo:break-before="auto" style:column-width="11.278cm"/>
    </style:style>
    <style:style style:name="co10" style:family="table-column">
      <style:table-column-properties fo:break-before="auto" style:column-width="9.894cm"/>
    </style:style>
    <style:style style:name="co11" style:family="table-column">
      <style:table-column-properties fo:break-before="auto" style:column-width="8.079cm"/>
    </style:style>
    <style:style style:name="co12" style:family="table-column">
      <style:table-column-properties fo:break-before="auto" style:column-width="30.02cm"/>
    </style:style>
    <style:style style:name="co13" style:family="table-column">
      <style:table-column-properties fo:break-before="auto" style:column-width="4.919cm"/>
    </style:style>
    <style:style style:name="co14" style:family="table-column">
      <style:table-column-properties fo:break-before="auto" style:column-width="6.622cm"/>
    </style:style>
    <style:style style:name="co15" style:family="table-column">
      <style:table-column-properties fo:break-before="auto" style:column-width="15.291cm"/>
    </style:style>
    <style:style style:name="co16" style:family="table-column">
      <style:table-column-properties fo:break-before="auto" style:column-width="3.062cm"/>
    </style:style>
    <style:style style:name="co17" style:family="table-column">
      <style:table-column-properties fo:break-before="auto" style:column-width="2.404cm"/>
    </style:style>
    <style:style style:name="co18" style:family="table-column">
      <style:table-column-properties fo:break-before="auto" style:column-width="21.3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4.791cm" fo:break-before="auto" style:use-optimal-row-height="true"/>
    </style:style>
    <style:style style:name="ro4" style:family="table-row">
      <style:table-row-properties style:row-height="4.761cm" fo:break-before="auto" style:use-optimal-row-height="true"/>
    </style:style>
    <style:style style:name="ro5" style:family="table-row">
      <style:table-row-properties style:row-height="6.687cm" fo:break-before="auto" style:use-optimal-row-height="true"/>
    </style:style>
    <style:style style:name="ro6" style:family="table-row">
      <style:table-row-properties style:row-height="4.658cm" fo:break-before="auto" style:use-optimal-row-height="true"/>
    </style:style>
    <style:style style:name="ro7" style:family="table-row">
      <style:table-row-properties style:row-height="2.685cm" fo:break-before="auto" style:use-optimal-row-height="true"/>
    </style:style>
    <style:style style:name="ro8" style:family="table-row">
      <style:table-row-properties style:row-height="2.302cm" fo:break-before="auto" style:use-optimal-row-height="true"/>
    </style:style>
    <style:style style:name="ro9" style:family="table-row">
      <style:table-row-properties style:row-height="2.434cm" fo:break-before="auto" style:use-optimal-row-height="true"/>
    </style:style>
    <style:style style:name="ro10" style:family="table-row">
      <style:table-row-properties style:row-height="0.736cm" fo:break-before="auto" style:use-optimal-row-height="true"/>
    </style:style>
    <style:style style:name="ro11" style:family="table-row">
      <style:table-row-properties style:row-height="2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fafafa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Consola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language-asian="none" style:country-asian="none" style:font-style-asian="normal" style:font-weight-asian="normal" style:font-name-complex="Consola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/>
    </style:style>
    <style:style style:name="ce22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order="0.06pt solid #000000"/>
      <style:text-properties fo:color="#bdbdbd"/>
    </style:style>
    <style:style style:name="ce12" style:family="table-cell" style:parent-style-name="Default">
      <style:text-properties fo:color="#bdbdbd" style:text-outline="false" style:text-line-through-style="none" style:text-line-through-type="none" style:font-name="Consola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language-asian="none" style:country-asian="none" style:font-style-asian="normal" style:font-weight-asian="normal" style:font-name-complex="Consola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color="#bdbdb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29" style:family="table-cell" style:parent-style-name="Default">
      <style:text-properties fo:color="#000000" style:text-outline="false" style:text-line-through-style="none" style:text-line-through-type="none" style:font-name="Consolas" fo:font-size="9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9.5pt" style:language-asian="none" style:country-asian="none" style:font-style-asian="normal" style:font-weight-asian="normal" style:font-name-complex="Consolas" style:font-size-complex="9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0.06pt solid #000000"/>
    </style:style>
    <style:style style:name="ce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Consolas" fo:font-size="9.5pt" style:font-name-asian="Consolas" style:font-size-asian="9.5pt" style:font-name-complex="Consolas" style:font-size-complex="9.5pt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onsolas" fo:font-size="9.5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9.5pt" style:language-asian="zh" style:country-asian="CN" style:font-style-asian="normal" style:font-weight-asian="normal" style:font-name-complex="Consolas" style:font-size-complex="9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/>
      <style:text-properties fo:color="#000000" style:font-name="Consolas" fo:font-size="9.5pt" style:font-name-asian="Consolas" style:font-size-asian="9.5pt" style:font-name-complex="Consolas" style:font-size-complex="9.5pt"/>
    </style:style>
    <style:style style:name="ce2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onsola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nsolas" style:font-size-asian="10pt" style:language-asian="none" style:country-asian="none" style:font-style-asian="normal" style:font-weight-asian="normal" style:font-name-complex="Consola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onsolas" fo:font-size="10pt" style:font-name-asian="Consolas" style:font-name-complex="Consolas" style:font-size-asian="10pt" style:font-size-complex="10pt"/>
    </style:style>
    <style:style style:name="T4" style:family="text">
      <style:text-properties style:font-name="Liberation Sans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/>
    </style:style>
    <style:style style:name="T5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size="12pt" fo:font-weight="bold" style:font-weight-asian="bold" style:font-weight-complex="bold"/>
    </style:style>
    <style:style style:name="T6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size="12pt" fo:font-weight="normal" style:font-weight-asian="normal" style:font-weight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font-name="Consolas" fo:font-size="9.5pt" style:font-name-asian="Consolas" style:font-name-complex="Consolas" style:font-size-asian="9.5pt" style:font-size-complex="9.5pt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font-name="Liberation Sans" style:font-name-asian="Microsoft YaHei" style:font-name-complex="Arial" style:font-size-asian="10pt" style:font-size-complex="10pt" fo:font-size="12pt"/>
    </style:style>
    <style:style style:name="T9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0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1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2pt"/>
    </style:style>
    <style:style style:name="T12" style:family="text">
      <style:text-properties style:font-name="Liberation Sans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pt"/>
    </style:style>
    <style:style style:name="T13" style:family="text">
      <style:text-properties style:font-name="Liberation Sans" fo:font-size="10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ff" style:font-name="Consolas" fo:font-size="9.5pt" style:font-name-asian="Consolas" style:font-name-complex="Consolas" style:font-size-asian="9.5pt" style:font-size-complex="9.5pt"/>
    </style:style>
    <style:style style:name="T15" style:family="text">
      <style:text-properties style:font-name="Consolas" fo:font-size="9.5pt" style:font-name-asian="Consolas" style:font-name-complex="Consolas" style:font-size-asian="9.5pt" style:font-size-complex="9.5pt" fo:color="#000000"/>
    </style:style>
    <style:style style:name="T16" style:family="text">
      <style:text-properties style:font-name="Consolas" fo:font-size="9.5pt" style:font-name-asian="Consolas" style:font-name-complex="Consolas" style:font-size-asian="9.5pt" style:font-size-complex="9.5pt" fo:color="#ff00ff"/>
    </style:style>
    <style:style style:name="T17" style:family="text">
      <style:text-properties style:font-name="Consolas" fo:font-size="9.5pt" style:font-name-asian="Consolas" style:font-name-complex="Consolas" style:font-size-asian="9.5pt" style:font-size-complex="9.5pt" fo:color="#808080"/>
    </style:style>
    <style:style style:name="T18" style:family="text">
      <style:text-properties style:font-name="Consolas" fo:font-size="9.5pt" style:font-name-asian="Consolas" style:font-name-complex="Consolas" style:font-size-asian="9.5pt" style:font-size-complex="9.5pt" fo:color="#008000"/>
    </style:style>
    <style:style style:name="T19" style:family="text">
      <style:text-properties fo:color="#0000ff" style:font-name="Consolas" fo:font-size="9.5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onsolas" style:font-name-complex="Consolas" style:font-size-asian="9.5pt" style:font-size-complex="9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Consolas" fo:font-size="9.5pt" style:font-name-asian="Consolas" style:font-name-complex="Consolas" style:font-size-asian="9.5pt" style:font-size-complex="9.5pt" fo:color="#0000ff"/>
    </style:style>
    <style:style style:name="T21" style:family="text">
      <style:text-properties fo:color="#000000" style:font-name="Consolas" fo:font-size="9.5pt" style:font-name-asian="Consolas" style:font-name-complex="Consolas" style:font-size-asian="9.5pt" style:font-size-complex="9.5pt"/>
    </style:style>
    <style:style style:name="T22" style:family="text">
      <style:text-properties style:font-name="Consolas" fo:font-size="9.5pt" style:font-name-asian="Consolas" style:font-name-complex="Consolas" style:font-size-asian="9.5pt" style:font-size-complex="9.5pt" fo:color="#0000ff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color="#808080" style:font-name="Consolas" fo:font-size="9.5pt" style:font-name-asian="Consolas" style:font-name-complex="Consolas" style:font-size-asian="9.5pt" style:font-size-complex="9.5pt"/>
    </style:style>
    <style:style style:name="T24" style:family="text">
      <style:text-properties fo:font-size="12pt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="Consolas" fo:font-size="9.5pt" style:font-name-asian="Consolas" style:font-name-complex="Consolas" style:font-size-asian="9.5pt" style:font-size-complex="9.5pt"/>
    </style:style>
    <style:style style:name="T26" style:family="text">
      <style:text-properties style:font-name="" fo:font-size="12pt"/>
    </style:style>
    <style:style style:name="T27" style:family="text">
      <style:text-properties style:font-name="" fo:font-size="12pt" fo:font-weight="bold" style:font-weight-asian="bold" style:font-weight-complex="bold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000000" style:font-name-asian="Consolas" style:font-name-complex="Consolas" style:font-size-asian="9.5pt" style:font-size-complex="9.5pt"/>
    </style:style>
    <style:style style:name="T30" style:family="text">
      <style:text-properties style:font-name-asian="Consolas" style:font-name-complex="Consolas" style:font-size-asian="9.5pt" style:font-size-complex="9.5pt" fo:color="#0000ff"/>
    </style:style>
    <style:style style:name="T31" style:family="text">
      <style:text-properties style:font-name-asian="Consolas" style:font-name-complex="Consolas" style:font-size-asian="9.5pt" style:font-size-complex="9.5pt" fo:color="#000000"/>
    </style:style>
    <style:style style:name="T32" style:family="text">
      <style:text-properties style:font-name-asian="Consolas" style:font-name-complex="Consolas" style:font-size-asian="9.5pt" style:font-size-complex="9.5pt" fo:color="#808080"/>
    </style:style>
    <style:style style:name="T33" style:family="text">
      <style:text-properties style:font-name="Consolas" fo:font-size="9.5pt" style:font-name-asian="Consolas" style:font-name-complex="Consolas" style:font-size-asian="9.5pt" style:font-size-complex="9.5pt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TInfCurriculoEscola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ayout</text:p>
          </table:table-cell>
          <table:covered-table-cell table:number-columns-repeated="2" table:style-name="ce2"/>
          <table:table-cell table:style-name="ce1" office:value-type="string" calcext:value-type="string" table:number-columns-spanned="4" table:number-rows-spanned="1">
            <text:p>Mentor</text:p>
          </table:table-cell>
          <table:covered-table-cell table:number-columns-repeated="2" table:style-name="ce1"/>
          <table:covered-table-cell table:style-name="ce2"/>
          <table:table-cell office:value-type="string" calcext:value-type="string">
            <text:p>OBS</text:p>
          </table:table-cell>
        </table:table-row>
        <table:table-row table:style-name="ro1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Tabela</text:p>
          </table:table-cell>
          <table:table-cell table:style-name="ce2" office:value-type="string" calcext:value-type="string">
            <text:p>Coluna</text:p>
          </table:table-cell>
          <table:table-cell table:style-name="ce2" office:value-type="string" calcext:value-type="string">
            <text:p>Entity</text:p>
          </table:table-cell>
          <table:table-cell table:style-name="ce2" office:value-type="string" calcext:value-type="string">
            <text:p>Atributo</text:p>
          </table:table-cell>
          <table:table-cell/>
        </table:table-row>
        <table:table-row table:style-name="ro2">
          <table:table-cell office:value-type="string" calcext:value-type="string">
            <text:p>CodigoCurricul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B_GRADE</text:p>
          </table:table-cell>
          <table:table-cell office:value-type="string" calcext:value-type="string">
            <text:p>GRA_CODGRA</text:p>
          </table:table-cell>
          <table:table-cell table:style-name="ce5" office:value-type="string" calcext:value-type="string">
            <text:p>GradeEntity</text:p>
          </table:table-cell>
          <table:table-cell office:value-type="string" calcext:value-type="string">
            <text:p>codTel</text:p>
          </table:table-cell>
          <table:table-cell table:style-name="ce14" office:value-type="string" calcext:value-type="string">
            <text:p/>
            <text:p><text:span text:style-name="T1">Para curso de tiverem mais de um cursoUnidade(TB_CURSO_UNIDADE) com código do mec(CRE_CODCURNOMEC) diferentes deve-se utilizar a unidade de cada um dos grupos de unidade e neste caso deve-se gerar dois registro de curriculo, </text:span></text:p>
            <text:p><text:span text:style-name="T1">Onde, o campo de currículo deve-se concatenar o código do mec. Ex COD_GRADE/CODMEC</text:span></text:p>
          </table:table-cell>
        </table:table-row>
        <table:table-row table:style-name="ro1">
          <table:table-cell office:value-type="string" calcext:value-type="string">
            <text:p>DataCurricul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B_GRADE</text:p>
          </table:table-cell>
          <table:table-cell office:value-type="string" calcext:value-type="string">
            <text:p>GRA_VALINI</text:p>
          </table:table-cell>
          <table:table-cell table:style-name="ce5" office:value-type="string" calcext:value-type="string">
            <text:p>GradeEntity</text:p>
          </table:table-cell>
          <table:table-cell office:value-type="string" calcext:value-type="string">
            <text:p>dataValInicial</text:p>
          </table:table-cell>
          <table:table-cell/>
        </table:table-row>
        <table:table-row table:style-name="ro1">
          <table:table-cell office:value-type="string" calcext:value-type="string">
            <text:p>MinutosRelogioDaHoraAula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B_GRADE</text:p>
          </table:table-cell>
          <table:table-cell office:value-type="string" calcext:value-type="string">
            <text:p>GRA_DURAULAMIN</text:p>
          </table:table-cell>
          <table:table-cell table:style-name="ce5" office:value-type="string" calcext:value-type="string">
            <text:p>GradeEntity</text:p>
          </table:table-cell>
          <table:table-cell office:value-type="string" calcext:value-type="string">
            <text:p>duracaoAulaMin</text:p>
          </table:table-cell>
          <table:table-cell office:value-type="string" calcext:value-type="string">
            <text:p>Campo Novo</text:p>
          </table:table-cell>
        </table:table-row>
        <table:table-row table:style-name="ro1">
          <table:table-cell office:value-type="string" calcext:value-type="string">
            <text:p>NomeParaAre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B_AREA_CONHECIMENTO</text:p>
          </table:table-cell>
          <table:table-cell office:value-type="string" calcext:value-type="string">
            <text:p>ARC_DESCRI</text:p>
          </table:table-cell>
          <table:table-cell office:value-type="string" calcext:value-type="string">
            <text:p>AreaConhecimentoEntity</text:p>
          </table:table-cell>
          <table:table-cell office:value-type="string" calcext:value-type="string">
            <text:p>descricao</text:p>
          </table:table-cell>
          <table:table-cell office:value-type="string" calcext:value-type="string">
            <text:p>Grade.curso.areaConhecimento</text:p>
          </table:table-cell>
        </table:table-row>
        <table:table-row table:style-name="ro3">
          <table:table-cell office:value-type="string" calcext:value-type="string">
            <text:p>DadosCurso</text:p>
          </table:table-cell>
          <table:table-cell table:number-columns-repeated="6"/>
          <table:table-cell table:style-name="ce22" office:value-type="string" calcext:value-type="string">
            <text:p>Idem diploma/histórico GeracaoXmlDiplomaService.recuperaCurso</text:p>
            <text:p/>
            <text:p><text:span text:style-name="T1">Idem diploma/histórico GeracaoXmlDiplomaService.recuperaCurso</text:span></text:p>
            <text:p/>
            <text:p><text:span text:style-name="T1">Para recuperação da unidade, no end point devemos receber um parâmetro de unidade que será passdo quando o curso for compartinhado.</text:span></text:p>
            <text:p/>
            <text:p><text:span text:style-name="T1">Quando não for compartinhado utilizar a unidade da grade</text:span></text:p>
            <text:p/>
            <text:p><text:span text:style-name="T2">Para curso de tiverem mais de um cursoUnidade(TB_CURSO_UNIDADE) com código do mec(CRE_CODCURNOMEC) diferentes deve-se utilizar a unidade de cada um dos grupos de unidade e neste caso deve-se gerar dois registro de curriculo, </text:span></text:p>
            <text:p><text:span text:style-name="T2">Onde, o campo de currículo deve-se concatenar o código do mec. Ex COD_GRADE/CODMEC</text:span></text:p>
            <text:p/>
            <text:p/>
          </table:table-cell>
        </table:table-row>
        <table:table-row table:style-name="ro3">
          <table:table-cell office:value-type="string" calcext:value-type="string">
            <text:p>IesEmissora</text:p>
          </table:table-cell>
          <table:table-cell table:number-columns-repeated="6"/>
          <table:table-cell table:style-name="ce22" office:value-type="string" calcext:value-type="string">
            <text:p>Idem diploma/histórico GeracaoXmlDiplomaService.<text:span text:style-name="T3">recuperaInstituicaoEmissora</text:span></text:p>
            <text:p/>
            <text:p><text:span text:style-name="T2">Idem diploma/histórico GeracaoXmlDiplomaService.recuperaCurso</text:span></text:p>
            <text:p/>
            <text:p><text:span text:style-name="T2">Para recuperação da unidade, no end point devemos receber um parâmetro de unidade que será passdo quando o curso for compartinhado.</text:span></text:p>
            <text:p/>
            <text:p><text:span text:style-name="T2">Quando não for compartinhado utilizar a unidade da grade</text:span></text:p>
            <text:p/>
            <text:p><text:span text:style-name="T2">Para curso de tiverem mais de um cursoUnidade(TB_CURSO_UNIDADE) com código do mec(CRE_CODCURNOMEC) diferentes deve-se utilizar a unidade de cada um dos grupos de unidade e neste caso deve-se gerar dois registro de curriculo, </text:span></text:p>
            <text:p><text:span text:style-name="T2">Onde, o campo de currículo deve-se concatenar o código do mec. Ex COD_GRADE/CODMEC</text:span></text:p>
            <text:p/>
            <text:p/>
          </table:table-cell>
        </table:table-row>
        <table:table-row table:style-name="ro1">
          <table:table-cell office:value-type="string" calcext:value-type="string">
            <text:p>infEtiquetas</text:p>
          </table:table-cell>
          <table:table-cell table:style-name="ce4" office:value-type="string" calcext:value-type="string" table:number-columns-spanned="6" table:number-rows-spanned="1">
            <text:p>TDadoEtiqueta</text:p>
          </table:table-cell>
          <table:covered-table-cell table:number-columns-repeated="5"/>
          <table:table-cell table:style-name="ce22" office:value-type="string" calcext:value-type="string">
            <text:p>Agrupamento grade.disciplinaGrade.tipoDisciplina</text:p>
          </table:table-cell>
        </table:table-row>
        <table:table-row table:style-name="ro1">
          <table:table-cell office:value-type="string" calcext:value-type="string">
            <text:p>infAreas</text:p>
          </table:table-cell>
          <table:table-cell table:style-name="ce4" office:value-type="string" calcext:value-type="string" table:number-columns-spanned="6" table:number-rows-spanned="1">
            <text:p>TDadoArea</text:p>
          </table:table-cell>
          <table:covered-table-cell table:number-columns-repeated="5"/>
          <table:table-cell office:value-type="string" calcext:value-type="string">
            <text:p>Grade.curso.areaConhecimento</text:p>
          </table:table-cell>
        </table:table-row>
        <table:table-row table:style-name="ro1">
          <table:table-cell office:value-type="string" calcext:value-type="string">
            <text:p>infEstruturaCurricular</text:p>
          </table:table-cell>
          <table:table-cell table:style-name="ce4" office:value-type="string" calcext:value-type="string" table:number-columns-spanned="6" table:number-rows-spanned="1">
            <text:p>TUnidadeCurricular</text:p>
          </table:table-cell>
          <table:covered-table-cell table:number-columns-repeated="5"/>
          <table:table-cell office:value-type="string" calcext:value-type="string">
            <text:p>grade.disciplinaGrade</text:p>
          </table:table-cell>
        </table:table-row>
        <table:table-row table:style-name="ro4">
          <table:table-cell office:value-type="string" calcext:value-type="string">
            <text:p>infEstruturaAtividadesComplementares</text:p>
          </table:table-cell>
          <table:table-cell table:style-name="ce4" office:value-type="string" calcext:value-type="string" table:number-columns-spanned="6" table:number-rows-spanned="1">
            <text:p>TCategoriaAtividadeComplementar</text:p>
          </table:table-cell>
          <table:covered-table-cell table:number-columns-repeated="5"/>
          <table:table-cell office:value-type="string" calcext:value-type="string">
            <text:p>Será enviado Tipo de atividade e aproveitamento que estão ativos para aquele curso/grade e que para cada tipo de aproveitamento:</text:p>
            <text:p><text:span text:style-name="T4">*</text:span><text:span text:style-name="T5"> Carga horária:</text:span><text:span text:style-name="T6"> Será enviada o campo “Máx. de CH” estiver informado (</text:span><text:span text:style-name="T7">AAC_NR_MAX_APROV</text:span><text:span text:style-name="T8">)</text:span></text:p>
            <text:p><text:span text:style-name="T1">* </text:span><text:span text:style-name="T9">Crédito:</text:span><text:span text:style-name="T10"> Será enviado se os campos  “Horas p/ crédito” e “Máx. de crédito” </text:span><text:span text:style-name="T11">estiver informado</text:span><text:span text:style-name="T12"> (</text:span><text:span text:style-name="T7">AAC_CHUMCRED * AAC_MAXCREDITOSAPROV)</text:span></text:p>
            <text:p><text:span text:style-name="T7"/></text:p>
            <text:p><text:span text:style-name="T7">select acp.ACP_ID, acp.ACP_DESCRICAO, acp.ACP_OBSERV, acp.ACP_TIPAPROV, aac.AAC_NR_MAX_APROV, aac.AAC_CHUMCRED, aac.AAC_MAXCREDITOSAPROV </text:span></text:p>
            <text:p><text:span text:style-name="T7">from TB_TIPO_ATIVIDADE_CMP acp </text:span></text:p>
            <text:p><text:span text:style-name="T7">inner join TB_APROVEITAMENTO_ATV_CMP aac on acp.ACP_ID=aac.AAC_TATVID </text:span></text:p>
            <text:p><text:span text:style-name="T7">inner join TB_CURSO cur  on aac.AAC_CURID=cur.CUR_ID </text:span></text:p>
            <text:p><text:span text:style-name="T7">left outer join TB_GRADE gra on aac.AAC_GRAID=gra.GRA_ID </text:span></text:p>
            <text:p><text:span text:style-name="T7">where acp.ativo = 1 </text:span></text:p>
            <text:p><text:span text:style-name="T7">  and cur.CUR_ID=&lt;id do cursp&gt; </text:span></text:p>
            <text:p><text:span text:style-name="T7">  and (gra.GRA_ID is null or gra.GRA_ID=&lt;id da grade ) </text:span></text:p>
            <text:p><text:span text:style-name="T7">  and (aac.AAC_NR_MAX_APROV is not null  or (aac.AAC_CHUMCRED is not null) and (aac.AAC_MAXCREDITOSAPROV is not null))</text:span></text:p>
          </table:table-cell>
        </table:table-row>
        <table:table-row table:style-name="ro1">
          <table:table-cell office:value-type="string" calcext:value-type="string">
            <text:p>infCriteriosIntegralizacao</text:p>
          </table:table-cell>
          <table:table-cell table:style-name="ce4" office:value-type="string" calcext:value-type="string" table:number-columns-spanned="6" table:number-rows-spanned="1">
            <text:p>TInfCriteriosIntegralizacao</text:p>
          </table:table-cell>
          <table:covered-table-cell table:number-columns-repeated="5"/>
          <table:table-cell/>
        </table:table-row>
        <table:table-row table:style-name="ro1" table:number-rows-repeated="37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DadoEtiqueta" table:style-name="ta1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9" table:default-cell-style-name="Default"/>
        <table:table-column table:style-name="co7" table:number-columns-repeated="5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ayout</text:p>
          </table:table-cell>
          <table:covered-table-cell table:number-columns-repeated="2" table:style-name="ce2"/>
          <table:table-cell table:style-name="ce1" office:value-type="string" calcext:value-type="string" table:number-columns-spanned="4" table:number-rows-spanned="1">
            <text:p>Mentor</text:p>
          </table:table-cell>
          <table:covered-table-cell table:number-columns-repeated="2" table:style-name="ce1"/>
          <table:covered-table-cell table:style-name="ce2"/>
          <table:table-cell office:value-type="string" calcext:value-type="string">
            <text:p>OBS</text:p>
          </table:table-cell>
          <table:table-cell table:number-columns-repeated="56"/>
        </table:table-row>
        <table:table-row table:style-name="ro1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Tabela</text:p>
          </table:table-cell>
          <table:table-cell table:style-name="ce2" office:value-type="string" calcext:value-type="string">
            <text:p>Coluna</text:p>
          </table:table-cell>
          <table:table-cell table:style-name="ce2" office:value-type="string" calcext:value-type="string">
            <text:p>Entity</text:p>
          </table:table-cell>
          <table:table-cell table:style-name="ce2" office:value-type="string" calcext:value-type="string">
            <text:p>Atribut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Codi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B_TIPO_DISCIPLINA</text:p>
          </table:table-cell>
          <table:table-cell office:value-type="string" calcext:value-type="string">
            <text:p>TDG_ABREV</text:p>
          </table:table-cell>
          <table:table-cell table:style-name="ce5" office:value-type="string" calcext:value-type="string">
            <text:p>TipoDisciplinaEntity</text:p>
          </table:table-cell>
          <table:table-cell office:value-type="string" calcext:value-type="string">
            <text:p>abreviacao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B_TIPO_DISCIPLINA</text:p>
          </table:table-cell>
          <table:table-cell office:value-type="string" calcext:value-type="string">
            <text:p>TDG_DESCRICAO</text:p>
          </table:table-cell>
          <table:table-cell table:style-name="ce5" office:value-type="string" calcext:value-type="string">
            <text:p>TipoDisciplinaEntity</text:p>
          </table:table-cell>
          <table:table-cell office:value-type="string" calcext:value-type="string">
            <text:p>descricao</text:p>
          </table:table-cell>
          <table:table-cell table:number-columns-repeated="57"/>
        </table:table-row>
        <table:table-row table:style-name="ro1">
          <table:table-cell table:style-name="ce11" office:value-type="string" calcext:value-type="string">
            <text:p>AplicadoAutomaticamenteUnidadesNaoPertencentesAoCurriculo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/>
          <table:table-cell table:style-name="ce13"/>
          <table:table-cell table:style-name="ce11" office:value-type="string" calcext:value-type="string">
            <text:p>Não enviar</text:p>
          </table:table-cell>
          <table:table-cell table:style-name="ce13"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4"/>
          <table:table-cell table:number-columns-repeated="62"/>
        </table:table-row>
        <table:table-row table:style-name="ro1" table:number-rows-repeated="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DadoArea" table:style-name="ta1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ayout</text:p>
          </table:table-cell>
          <table:covered-table-cell table:number-columns-repeated="2" table:style-name="ce2"/>
          <table:table-cell table:style-name="ce1" office:value-type="string" calcext:value-type="string" table:number-columns-spanned="4" table:number-rows-spanned="1">
            <text:p>Mentor</text:p>
          </table:table-cell>
          <table:covered-table-cell table:number-columns-repeated="2" table:style-name="ce1"/>
          <table:covered-table-cell table:style-name="ce2"/>
          <table:table-cell office:value-type="string" calcext:value-type="string">
            <text:p>OBS</text:p>
          </table:table-cell>
        </table:table-row>
        <table:table-row table:style-name="ro1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Tabela</text:p>
          </table:table-cell>
          <table:table-cell table:style-name="ce2" office:value-type="string" calcext:value-type="string">
            <text:p>Coluna</text:p>
          </table:table-cell>
          <table:table-cell table:style-name="ce2" office:value-type="string" calcext:value-type="string">
            <text:p>Entity</text:p>
          </table:table-cell>
          <table:table-cell table:style-name="ce2" office:value-type="string" calcext:value-type="string">
            <text:p>Atributo</text:p>
          </table:table-cell>
          <table:table-cell/>
        </table:table-row>
        <table:table-row table:style-name="ro1">
          <table:table-cell office:value-type="string" calcext:value-type="string">
            <text:p>Codi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B_AREA_CONHECIMENTO</text:p>
          </table:table-cell>
          <table:table-cell office:value-type="string" calcext:value-type="string">
            <text:p>ARC_ID</text:p>
          </table:table-cell>
          <table:table-cell table:style-name="ce5" office:value-type="string" calcext:value-type="string">
            <text:p>AreaConhecimentoEntity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B_AREA_CONHECIMENTO</text:p>
          </table:table-cell>
          <table:table-cell office:value-type="string" calcext:value-type="string">
            <text:p>ARC_DESCRI</text:p>
          </table:table-cell>
          <table:table-cell table:style-name="ce5" office:value-type="string" calcext:value-type="string">
            <text:p>AreaConhecimentoEntity</text:p>
          </table:table-cell>
          <table:table-cell office:value-type="string" calcext:value-type="string">
            <text:p>descricao</text:p>
          </table:table-cell>
          <table:table-cell/>
        </table:table-row>
        <table:table-row table:style-name="ro1">
          <table:table-cell table:number-columns-repeated="5"/>
          <table:table-cell table:style-name="ce5"/>
          <table:table-cell table:style-name="Default"/>
          <table:table-cell table:style-name="ce3"/>
        </table:table-row>
        <table:table-row table:style-name="ro1" table:number-rows-repeated="3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 table:number-rows-repeated="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UnidadeCurricular" table:style-name="ta1">
        <office:forms form:automatic-focus="false" form:apply-design-mode="false"/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/>
        <table:table-column table:style-name="co5" table:default-cell-style-name="ce3"/>
        <table:table-column table:style-name="co11" table:default-cell-style-name="ce3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ayout</text:p>
          </table:table-cell>
          <table:covered-table-cell table:number-columns-repeated="2" table:style-name="ce2"/>
          <table:table-cell table:style-name="ce1" office:value-type="string" calcext:value-type="string" table:number-columns-spanned="4" table:number-rows-spanned="1">
            <text:p>Mentor</text:p>
          </table:table-cell>
          <table:covered-table-cell table:number-columns-repeated="2" table:style-name="ce1"/>
          <table:covered-table-cell table:style-name="ce2"/>
          <table:table-cell office:value-type="string" calcext:value-type="string">
            <text:p>OBS</text:p>
          </table:table-cell>
          <table:table-cell/>
        </table:table-row>
        <table:table-row table:style-name="ro1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Tabela</text:p>
          </table:table-cell>
          <table:table-cell table:style-name="ce2" office:value-type="string" calcext:value-type="string">
            <text:p>Coluna</text:p>
          </table:table-cell>
          <table:table-cell table:style-name="ce2" office:value-type="string" calcext:value-type="string">
            <text:p>Entity</text:p>
          </table:table-cell>
          <table:table-cell table:style-name="ce2" office:value-type="string" calcext:value-type="string">
            <text:p>Atributo</text:p>
          </table:table-cell>
          <table:table-cell/>
          <table:table-cell office:value-type="string" calcext:value-type="string">
            <text:p>AC</text:p>
          </table:table-cell>
        </table:table-row>
        <table:table-row table:style-name="ro1">
          <table:table-cell office:value-type="string" calcext:value-type="string">
            <text:p>Tip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B_TIPO_DISCIPLINA</text:p>
          </table:table-cell>
          <table:table-cell office:value-type="string" calcext:value-type="string">
            <text:p>TDG_DISCESP</text:p>
          </table:table-cell>
          <table:table-cell table:style-name="ce5" office:value-type="string" calcext:value-type="string">
            <text:p>TipoDisciplinaEntity</text:p>
          </table:table-cell>
          <table:table-cell office:value-type="string" calcext:value-type="string">
            <text:p>disciplinaEspecial</text:p>
          </table:table-cell>
          <table:table-cell/>
          <table:table-cell office:value-type="string" calcext:value-type="string">
            <text:p>Atividade Complementar</text:p>
          </table:table-cell>
        </table:table-row>
        <table:table-row table:style-name="ro1">
          <table:table-cell office:value-type="string" calcext:value-type="string">
            <text:p>Codi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B_DISCIPLINA</text:p>
          </table:table-cell>
          <table:table-cell office:value-type="string" calcext:value-type="string">
            <text:p>DIS_DISTEL</text:p>
          </table:table-cell>
          <table:table-cell table:style-name="ce5" office:value-type="string" calcext:value-type="string">
            <text:p>DisciplinaEntity</text:p>
          </table:table-cell>
          <table:table-cell office:value-type="string" calcext:value-type="string">
            <text:p>codTel</text:p>
          </table:table-cell>
          <table:table-cell/>
          <table:table-cell office:value-type="string" calcext:value-type="string">
            <text:p>AC-&lt;Código grade&gt;</text:p>
          </table:table-cell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B_DISCIPLINA</text:p>
          </table:table-cell>
          <table:table-cell office:value-type="string" calcext:value-type="string">
            <text:p>DIS_DESDIS</text:p>
          </table:table-cell>
          <table:table-cell table:style-name="ce5" office:value-type="string" calcext:value-type="string">
            <text:p>DisciplinaEntity</text:p>
          </table:table-cell>
          <table:table-cell table:style-name="Default" office:value-type="string" calcext:value-type="string">
            <text:p>nome</text:p>
          </table:table-cell>
          <table:table-cell table:style-name="ce3"/>
          <table:table-cell office:value-type="string" calcext:value-type="string">
            <text:p>Atividade Complementar</text:p>
          </table:table-cell>
        </table:table-row>
        <table:table-row table:style-name="ro1">
          <table:table-cell office:value-type="string" calcext:value-type="string">
            <text:p>CargaHorariaEmHoraAul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B_DISCIPLINA</text:p>
          </table:table-cell>
          <table:table-cell office:value-type="string" calcext:value-type="string">
            <text:p>DIS_CHORTH+DIS_CHORPH</text:p>
          </table:table-cell>
          <table:table-cell table:style-name="ce5" office:value-type="string" calcext:value-type="string">
            <text:p>DisciplinaEntity</text:p>
          </table:table-cell>
          <table:table-cell office:value-type="string" calcext:value-type="string">
            <text:p>ChTeorica + chPratica</text:p>
          </table:table-cell>
          <table:table-cell/>
          <table:table-cell office:value-type="string" calcext:value-type="string">
            <text:p>GRA_CARHORMINATICOM</text:p>
          </table:table-cell>
        </table:table-row>
        <table:table-row table:style-name="ro1">
          <table:table-cell office:value-type="string" calcext:value-type="string">
            <text:p>CargaHorariaEmHoraRelogi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B_DISCIPLINA</text:p>
          </table:table-cell>
          <table:table-cell office:value-type="string" calcext:value-type="string">
            <text:p>(DIS_CHORTH+DIS_CHORPH)*(GRA_DURAULAMIN/60)</text:p>
          </table:table-cell>
          <table:table-cell table:style-name="ce5" office:value-type="string" calcext:value-type="string">
            <text:p>DisciplinaEntity</text:p>
          </table:table-cell>
          <table:table-cell office:value-type="string" calcext:value-type="string">
            <text:p>(ChTeorica + chPratica)*(duracaoAulaMin/60)</text:p>
          </table:table-cell>
          <table:table-cell/>
          <table:table-cell office:value-type="string" calcext:value-type="string">
            <text:p>GRA_CARHORMINATICOM*(GRA_DURAULAMIN/60)</text:p>
          </table:table-cell>
        </table:table-row>
        <table:table-row table:style-name="ro5">
          <table:table-cell office:value-type="string" calcext:value-type="string">
            <text:p>Emen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B_REGISTRO_PLANO_ENSINO</text:p>
          </table:table-cell>
          <table:table-cell office:value-type="string" calcext:value-type="string">
            <text:p>RPE_CONTEUDO</text:p>
          </table:table-cell>
          <table:table-cell office:value-type="string" calcext:value-type="string">
            <text:p>RegistroPlanoEnsinoEntity</text:p>
          </table:table-cell>
          <table:table-cell office:value-type="string" calcext:value-type="string">
            <text:p>conteudoCampo</text:p>
          </table:table-cell>
          <table:table-cell table:style-name="ce22" office:value-type="string" calcext:value-type="string">
            <text:p>Neste caso é preciso verificar as configurações do plano de ensino (<text:a xlink:href="https://qualidademssql.edusoft.inf.br/quaMssql/aca/configuracaoplanodeensinoman.do" xlink:type="simple">https://qualidademssql.edusoft.inf.br/quaMssql/aca/configuracaoplanodeensinoman.do</text:a>), </text:p>
            <text:p>com isso é preciso verificar no curso se possui a confituração informada (CUR_CPEID) e não tiver informada é preciso pegar do subnível de ensino (PSU_CPEID). </text:p>
            <text:p/>
            <text:p>Com a configuração do plano de ensino é preciso verificar qual o tipo de frêquencia do campo ementa (TipoCampoPlanoEnsino.EMENTA)</text:p>
            <text:p/>
            <text:p>Quando a frequência for por disciplina filtrar o TB_REGISTRO_PLANO_ENSINO.RPE_DISID com o campo DRG_DISID e RPE_TIPCAMP = ‘EMENTA’</text:p>
            <text:p><text:span text:style-name="T1">Quando a frequência for por disciplina/grade filtrar o TB_REGISTRO_PLANO_ENSINO.RPE_DGRID com o campo DRG_ID e RPE_TIPCAMP = ‘EMENTA’</text:span></text:p>
            <text:p><text:span text:style-name="T2">Quando a frequência for por turma/disciplina filtrar o TB_REGISTRO_PLANO_ENSINO.RPE_TDIID com a última turma disciplina criada para essa grade e RPE_TIPCAMP = ‘EMENTA’</text:span></text:p>
            <text:p>  - Para pegar a última turma disciplina </text:p>
            <text:p><text:span text:style-name="T14">   select</text:span><text:span text:style-name="T15"> </text:span><text:span text:style-name="T16">MAx</text:span><text:span text:style-name="T17">(</text:span><text:span text:style-name="T15">TDI_TURDISID</text:span><text:span text:style-name="T17">)</text:span><text:span text:style-name="T15"> </text:span><text:span text:style-name="T18">--Pegar o primeiro registro</text:span></text:p>
            <text:p><text:span text:style-name="T19">   </text:span><text:span text:style-name="T14">from</text:span><text:span text:style-name="T15"> TB_TURMA_DISCIP</text:span></text:p>
            <text:p><text:span text:style-name="T19">   </text:span><text:span text:style-name="T17">inner</text:span><text:span text:style-name="T15"> </text:span><text:span text:style-name="T17">join</text:span><text:span text:style-name="T15"> tb_turma </text:span><text:span text:style-name="T20">on</text:span><text:span text:style-name="T15"> tur_id </text:span><text:span text:style-name="T17">=</text:span><text:span text:style-name="T15"> TDI_TURID</text:span></text:p>
            <text:p><text:span text:style-name="T19">   </text:span><text:span text:style-name="T17">inner</text:span><text:span text:style-name="T15"> </text:span><text:span text:style-name="T17">join</text:span><text:span text:style-name="T15"> TB_PERIODO_LETIVO </text:span><text:span text:style-name="T20">on</text:span><text:span text:style-name="T15"> PEL_PERID </text:span><text:span text:style-name="T17">=</text:span><text:span text:style-name="T15"> TUR_PERID</text:span></text:p>
            <text:p><text:span text:style-name="T19">   </text:span><text:span text:style-name="T14">where </text:span><text:span text:style-name="T17">(</text:span><text:span text:style-name="T15">TUR_GRAID </text:span><text:span text:style-name="T17">is</text:span><text:span text:style-name="T15"> </text:span><text:span text:style-name="T17">null</text:span><text:span text:style-name="T15"> </text:span><text:span text:style-name="T17">or</text:span><text:span text:style-name="T15"> TUR_GRAID </text:span><text:span text:style-name="T17">=</text:span><text:span text:style-name="T15"> </text:span><text:span text:style-name="T17">&lt;</text:span><text:span text:style-name="T15">id da grade</text:span><text:span text:style-name="T17">&gt;)</text:span></text:p>
            <text:p><text:span text:style-name="T21">  </text:span><text:span text:style-name="T22">   </text:span><text:span text:style-name="T17">and</text:span><text:span text:style-name="T15"> TUR_CURID </text:span><text:span text:style-name="T17">=</text:span><text:span text:style-name="T15"> </text:span><text:span text:style-name="T17">&lt;</text:span><text:span text:style-name="T15">id do curso da grade</text:span><text:span text:style-name="T17">&gt;</text:span></text:p>
            <text:p><text:span text:style-name="T23">     And </text:span><text:span text:style-name="T15">tdi_disid = &lt;id da disciplina&gt;</text:span></text:p>
            <text:p><text:span text:style-name="T19">   </text:span><text:span text:style-name="T14">group</text:span><text:span text:style-name="T15"> </text:span><text:span text:style-name="T20">by</text:span><text:span text:style-name="T15"> PEL_SEQUENCIA</text:span></text:p>
            <text:p><text:span text:style-name="T19">   </text:span><text:span text:style-name="T14">Order</text:span><text:span text:style-name="T15"> </text:span><text:span text:style-name="T20">by</text:span><text:span text:style-name="T15"> PEL_SEQUENCIA </text:span><text:span text:style-name="T20">desc</text:span></text:p>
          </table:table-cell>
          <table:table-cell office:value-type="string" calcext:value-type="string">
            <text:p>Não enviar</text:p>
          </table:table-cell>
        </table:table-row>
        <table:table-row table:style-name="ro1">
          <table:table-cell office:value-type="string" calcext:value-type="string">
            <text:p>Fase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B_DISCIPLINA_GRADE</text:p>
          </table:table-cell>
          <table:table-cell office:value-type="string" calcext:value-type="string">
            <text:p>DGR_FASDIS</text:p>
          </table:table-cell>
          <table:table-cell office:value-type="string" calcext:value-type="string">
            <text:p>DisciplinaGradeEntity</text:p>
          </table:table-cell>
          <table:table-cell office:value-type="string" calcext:value-type="string">
            <text:p>fase</text:p>
          </table:table-cell>
          <table:table-cell/>
          <table:table-cell office:value-type="string" calcext:value-type="string">
            <text:p>Não enviar</text:p>
          </table:table-cell>
        </table:table-row>
        <table:table-row table:style-name="ro6">
          <table:table-cell office:value-type="string" calcext:value-type="string">
            <text:p>Equivalenci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B_DISCIPLINA</text:p>
          </table:table-cell>
          <table:table-cell office:value-type="string" calcext:value-type="string">
            <text:p>DIS_DISTEL</text:p>
          </table:table-cell>
          <table:table-cell table:style-name="ce5" office:value-type="string" calcext:value-type="string">
            <text:p>DisciplinaEntity</text:p>
          </table:table-cell>
          <table:table-cell office:value-type="string" calcext:value-type="string">
            <text:p>codTel</text:p>
          </table:table-cell>
          <table:table-cell office:value-type="string" calcext:value-type="string">
            <text:p>Verificar no subnível de ensino como está configurado a regra de equivalências:</text:p>
            <text:p>- Se por disciplina</text:p>
            <text:p><text:span text:style-name="T14">  select</text:span><text:span text:style-name="T15"> DEQ</text:span><text:span text:style-name="T17">.</text:span><text:span text:style-name="T15">DIS_DISTEL </text:span></text:p>
            <text:p><text:span text:style-name="T14">  from</text:span><text:span text:style-name="T15"> TB_DISCIPLINA_EQUIVALENTE</text:span></text:p>
            <text:p><text:span text:style-name="T23">  inner</text:span><text:span text:style-name="T15"> </text:span><text:span text:style-name="T17">join</text:span><text:span text:style-name="T15"> TB_DISCIPLINA DEQ </text:span><text:span text:style-name="T20">on</text:span><text:span text:style-name="T15"> DEQ</text:span><text:span text:style-name="T17">.</text:span><text:span text:style-name="T15">DIS_DISID </text:span><text:span text:style-name="T17">=</text:span><text:span text:style-name="T15"> DEQ_DISEQUID</text:span></text:p>
            <text:p><text:span text:style-name="T14">  where</text:span><text:span text:style-name="T15"> DEQ_DISID </text:span><text:span text:style-name="T17">=</text:span><text:span text:style-name="T15"> </text:span><text:span text:style-name="T17">&lt;</text:span><text:span text:style-name="T15">DGR_DISID</text:span><text:span text:style-name="T17">&gt;</text:span></text:p>
            <text:p/>
            <text:p><text:span text:style-name="T21">- Se por DisciplinaGrade</text:span></text:p>
            <text:p><text:span text:style-name="T14">  select</text:span><text:span text:style-name="T15"> DEQ</text:span><text:span text:style-name="T17">.</text:span><text:span text:style-name="T15">DIS_DISTEL  </text:span></text:p>
            <text:p><text:span text:style-name="T14">  from</text:span><text:span text:style-name="T15"> TB_DISCIPLINA_GRADE_EQUIV</text:span></text:p>
            <text:p><text:span text:style-name="T23">  inner</text:span><text:span text:style-name="T15"> </text:span><text:span text:style-name="T17">join</text:span><text:span text:style-name="T15"> TB_DISCIPLINA_GRADE DGEQ </text:span><text:span text:style-name="T20">on</text:span><text:span text:style-name="T15"> DGR_ID </text:span><text:span text:style-name="T17">=</text:span><text:span text:style-name="T15"> DGE_DGRIDEQUI</text:span></text:p>
            <text:p><text:span text:style-name="T23">  inner</text:span><text:span text:style-name="T15"> </text:span><text:span text:style-name="T17">join</text:span><text:span text:style-name="T15"> TB_DISCIPLINA DEQ </text:span><text:span text:style-name="T20">on</text:span><text:span text:style-name="T15"> DEQ</text:span><text:span text:style-name="T17">.</text:span><text:span text:style-name="T15">DIS_DISID </text:span><text:span text:style-name="T17">=</text:span><text:span text:style-name="T15"> DGEQ</text:span><text:span text:style-name="T17">.</text:span><text:span text:style-name="T15">DGR_DISID</text:span></text:p>
            <text:p><text:span text:style-name="T14">  Where</text:span><text:span text:style-name="T15"> DGE_DGRID </text:span><text:span text:style-name="T17">=</text:span><text:span text:style-name="T15"> </text:span><text:span text:style-name="T17">&lt;</text:span><text:span text:style-name="T15">Dgr_ID</text:span><text:span text:style-name="T17">&gt;</text:span></text:p>
          </table:table-cell>
          <table:table-cell office:value-type="string" calcext:value-type="string">
            <text:p>Não enviar</text:p>
          </table:table-cell>
        </table:table-row>
        <table:table-row table:style-name="ro7">
          <table:table-cell office:value-type="string" calcext:value-type="string">
            <text:p>PreRequisi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B_DISCIPLINA</text:p>
          </table:table-cell>
          <table:table-cell office:value-type="string" calcext:value-type="string">
            <text:p>DIS_DISTEL</text:p>
          </table:table-cell>
          <table:table-cell table:style-name="ce5" office:value-type="string" calcext:value-type="string">
            <text:p>DisciplinaEntity</text:p>
          </table:table-cell>
          <table:table-cell office:value-type="string" calcext:value-type="string">
            <text:p>codTel</text:p>
          </table:table-cell>
          <table:table-cell office:value-type="string" calcext:value-type="string">
            <text:p><text:span text:style-name="T24">select DRQ.DIS_DISTEL  </text:span></text:p>
            <text:p><text:span text:style-name="T24">from TB_PRE_REQUISITO</text:span></text:p>
            <text:p><text:span text:style-name="T24">inner join TB_DISCIPLINA_GRADE DGRQ on DGR_ID = PRQ_DGRIDREQU</text:span></text:p>
            <text:p><text:span text:style-name="T24">inner join TB_DISCIPLINA DRQ on DRQ.DIS_DISID = DGRQ.DGR_DISID</text:span></text:p>
            <text:p><text:span text:style-name="T24">where PRQ_DGRID = &lt;Dgr_ID&gt;</text:span></text:p>
            <text:p/>
          </table:table-cell>
          <table:table-cell office:value-type="string" calcext:value-type="string">
            <text:p>Não enviar</text:p>
          </table:table-cell>
        </table:table-row>
        <table:table-row table:style-name="ro1">
          <table:table-cell office:value-type="string" calcext:value-type="string">
            <text:p>Etiquet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4" table:number-rows-spanned="1">
            <text:p>TEtiqueta</text:p>
          </table:table-cell>
          <table:covered-table-cell table:number-columns-repeated="3"/>
          <table:table-cell table:style-name="ce22" office:value-type="string" calcext:value-type="string">
            <text:p>Não enviar</text:p>
          </table:table-cell>
          <table:table-cell office:value-type="string" calcext:value-type="string">
            <text:p>Não enviar</text:p>
          </table:table-cell>
        </table:table-row>
        <table:table-row table:style-name="ro1">
          <table:table-cell office:value-type="string" calcext:value-type="string">
            <text:p>Area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4" table:number-rows-spanned="1">
            <text:p>TcodigoArea</text:p>
          </table:table-cell>
          <table:covered-table-cell table:number-columns-repeated="3"/>
          <table:table-cell table:style-name="ce22" office:value-type="string" calcext:value-type="string">
            <text:p>Não enviar</text:p>
          </table:table-cell>
          <table:table-cell office:value-type="string" calcext:value-type="string">
            <text:p>Não enviar</text:p>
          </table:table-cell>
        </table:table-row>
        <table:table-row table:style-name="ro1">
          <table:table-cell table:number-columns-repeated="9"/>
        </table:table-row>
        <table:table-row table:style-name="ro2">
          <table:table-cell table:style-name="ce28" office:value-type="string" calcext:value-type="string" table:number-columns-spanned="7" table:number-rows-spanned="1">
            <text:p><text:span text:style-name="T13">OBS: Quando a grade não tiver disciplica do tipo “Atividade Complementar” ou ‘Atividade de Extensão”, e tiver informado “Carga horária (atividades complementares)” </text:span></text:p>
            <text:p><text:span text:style-name="T13">deve-se manda(Criado) uma unidade (disciplina) o seguinte código “AC-”&lt;Código da grade&gt;. Ex: AC-ADM2022</text:span></text:p>
            <text:p><text:span text:style-name="T13">Ver valores coluna AC</text:span></text:p>
          </table:table-cell>
          <table:covered-table-cell table:number-columns-repeated="6"/>
          <table:table-cell table:number-columns-repeated="2"/>
        </table:table-row>
        <table:table-row table:style-name="ro1" table:number-rows-repeated="3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CategoriaAtividadeComplementar" table:style-name="ta2">
        <office:forms form:automatic-focus="false" form:apply-design-mode="false"/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5" table:default-cell-style-name="ce3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ayout</text:p>
          </table:table-cell>
          <table:covered-table-cell table:number-columns-repeated="2" table:style-name="ce2"/>
          <table:table-cell table:style-name="ce1" office:value-type="string" calcext:value-type="string" table:number-columns-spanned="4" table:number-rows-spanned="1">
            <text:p>Mentor</text:p>
          </table:table-cell>
          <table:covered-table-cell table:number-columns-repeated="2" table:style-name="ce1"/>
          <table:covered-table-cell table:style-name="ce2"/>
          <table:table-cell office:value-type="string" calcext:value-type="string">
            <text:p>OBS</text:p>
          </table:table-cell>
        </table:table-row>
        <table:table-row table:style-name="ro1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Tabela</text:p>
          </table:table-cell>
          <table:table-cell table:style-name="ce2" office:value-type="string" calcext:value-type="string">
            <text:p>Coluna</text:p>
          </table:table-cell>
          <table:table-cell table:style-name="ce2" office:value-type="string" calcext:value-type="string">
            <text:p>Entity</text:p>
          </table:table-cell>
          <table:table-cell table:style-name="ce2" office:value-type="string" calcext:value-type="string">
            <text:p>Atributo</text:p>
          </table:table-cell>
          <table:table-cell/>
        </table:table-row>
        <table:table-row table:style-name="ro1">
          <table:table-cell office:value-type="string" calcext:value-type="string">
            <text:p>Codig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9" office:value-type="string" calcext:value-type="string">
            <text:p>TB_TIPO_ATIVIDADE_CMP</text:p>
          </table:table-cell>
          <table:table-cell table:style-name="ce29" office:value-type="string" calcext:value-type="string">
            <text:p>ACP_ID</text:p>
          </table:table-cell>
          <table:table-cell table:style-name="ce5" office:value-type="string" calcext:value-type="string">
            <text:p>TipoAtividadeComplementarEntity</text:p>
          </table:table-cell>
          <table:table-cell office:value-type="string" calcext:value-type="string">
            <text:p>id</text:p>
          </table:table-cell>
          <table:table-cell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9" office:value-type="string" calcext:value-type="string">
            <text:p>TB_TIPO_ATIVIDADE_CMP</text:p>
          </table:table-cell>
          <table:table-cell table:style-name="ce29" office:value-type="string" calcext:value-type="string">
            <text:p>ACP_DESCRICAO</text:p>
          </table:table-cell>
          <table:table-cell table:style-name="ce5" office:value-type="string" calcext:value-type="string">
            <text:p>TipoAtividadeComplementarEntity</text:p>
          </table:table-cell>
          <table:table-cell table:style-name="Default" office:value-type="string" calcext:value-type="string">
            <text:p>descricao</text:p>
          </table:table-cell>
          <table:table-cell/>
        </table:table-row>
        <table:table-row table:style-name="ro8">
          <table:table-cell office:value-type="string" calcext:value-type="string">
            <text:p>LimiteCargaHorariaEmHoraRelogio</text:p>
          </table:table-cell>
          <table:table-cell table:number-columns-repeated="2"/>
          <table:table-cell table:style-name="ce29" office:value-type="string" calcext:value-type="string">
            <text:p>TB_APROVEITAMENTO_ATV_CMP</text:p>
          </table:table-cell>
          <table:table-cell/>
          <table:table-cell table:style-name="ce5"/>
          <table:table-cell table:style-name="Default"/>
          <table:table-cell table:style-name="ce19" office:value-type="string" calcext:value-type="string">
            <text:p><text:span text:style-name="T1">Aqui será verificado o tipo do aproveitamento:</text:span></text:p>
            <text:p><text:span text:style-name="T4">*</text:span><text:span text:style-name="T5"> Carga horária:</text:span><text:span text:style-name="T6"> Será enviada o campo “Máx. de CH” (</text:span><text:span text:style-name="T7">AAC_NR_MAX_APROV</text:span><text:span text:style-name="T8">)</text:span></text:p>
            <text:p><text:span text:style-name="T1">* </text:span><text:span text:style-name="T9">Crédito:</text:span><text:span text:style-name="T10"> Será enviado a multiplicação dos campos “Horas p/ crédito” * “Máx. de crédito” (</text:span><text:span text:style-name="T7">AAC_CHUMCRED * AAC_MAXCREDITOSAPROV)</text:span></text:p>
            <text:p><text:span text:style-name="T25"/></text:p>
            <text:p><text:span text:style-name="T25">OBS: Esse valores serão convertidos em hora relógio</text:span></text:p>
            <text:p><text:span text:style-name="T25">(CargaHorario * DuracaoAulaMin) / 60</text:span></text:p>
          </table:table-cell>
        </table:table-row>
        <table:table-row table:style-name="ro1">
          <table:table-cell office:value-type="string" calcext:value-type="string">
            <text:p>Atividades</text:p>
          </table:table-cell>
          <table:table-cell/>
          <table:table-cell table:style-name="ce4" office:value-type="string" calcext:value-type="string" table:number-columns-spanned="5" table:number-rows-spanned="1">
            <text:p>TAtividadeComplementar</text:p>
          </table:table-cell>
          <table:covered-table-cell table:number-columns-repeated="4"/>
          <table:table-cell table:style-name="ce2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 table:number-rows-repeated="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AtividadeComplementar" table:style-name="ta1">
        <office:forms form:automatic-focus="false" form:apply-design-mode="false"/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6" table:default-cell-style-name="ce3"/>
        <table:table-column table:style-name="co14" table:default-cell-style-name="ce3"/>
        <table:table-column table:style-name="co17" table:default-cell-style-name="ce3"/>
        <table:table-column table:style-name="co18" table:default-cell-style-name="Default"/>
        <table:table-column table:style-name="co1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ayout</text:p>
          </table:table-cell>
          <table:covered-table-cell table:number-columns-repeated="2" table:style-name="ce2"/>
          <table:table-cell table:style-name="ce1" office:value-type="string" calcext:value-type="string" table:number-columns-spanned="4" table:number-rows-spanned="1">
            <text:p>Mentor</text:p>
          </table:table-cell>
          <table:covered-table-cell table:number-columns-repeated="2" table:style-name="ce1"/>
          <table:covered-table-cell table:style-name="ce2"/>
          <table:table-cell office:value-type="string" calcext:value-type="string">
            <text:p>OBS</text:p>
          </table:table-cell>
          <table:table-cell/>
        </table:table-row>
        <table:table-row table:style-name="ro1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Tabela</text:p>
          </table:table-cell>
          <table:table-cell table:style-name="ce2" office:value-type="string" calcext:value-type="string">
            <text:p>Coluna</text:p>
          </table:table-cell>
          <table:table-cell table:style-name="ce2" office:value-type="string" calcext:value-type="string">
            <text:p>Entity</text:p>
          </table:table-cell>
          <table:table-cell table:style-name="ce2" office:value-type="string" calcext:value-type="string">
            <text:p>Atribu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dig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9" office:value-type="string" calcext:value-type="string">
            <text:p>TB_TIPO_ATIVIDADE_CMP</text:p>
          </table:table-cell>
          <table:table-cell table:style-name="ce29" office:value-type="string" calcext:value-type="string">
            <text:p>ACP_ID</text:p>
          </table:table-cell>
          <table:table-cell table:style-name="ce5" office:value-type="string" calcext:value-type="string">
            <text:p>TipoAtividadeComplementarEntity</text:p>
          </table:table-cell>
          <table:table-cell office:value-type="string" calcext:value-type="string">
            <text:p>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9" office:value-type="string" calcext:value-type="string">
            <text:p>TB_TIPO_ATIVIDADE_CMP</text:p>
          </table:table-cell>
          <table:table-cell table:style-name="ce29" office:value-type="string" calcext:value-type="string">
            <text:p>ACP_DESCRICAO</text:p>
          </table:table-cell>
          <table:table-cell table:style-name="ce5" office:value-type="string" calcext:value-type="string">
            <text:p>TipoAtividadeComplementarEntity</text:p>
          </table:table-cell>
          <table:table-cell table:style-name="Default" office:value-type="string" calcext:value-type="string">
            <text:p>descrica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TextoAbert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9" office:value-type="string" calcext:value-type="string">
            <text:p>TB_TIPO_ATIVIDADE_CMP</text:p>
          </table:table-cell>
          <table:table-cell table:style-name="Default" office:value-type="string" calcext:value-type="string">
            <text:p>ACP_OBSERV</text:p>
          </table:table-cell>
          <table:table-cell table:style-name="ce5" office:value-type="string" calcext:value-type="string">
            <text:p>TipoAtividadeComplementarEntity</text:p>
          </table:table-cell>
          <table:table-cell table:style-name="Default" office:value-type="string" calcext:value-type="string">
            <text:p>observacao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LimiteCargaHorariaEmHoraRelogio</text:p>
          </table:table-cell>
          <table:table-cell table:number-columns-repeated="2"/>
          <table:table-cell table:style-name="ce29" office:value-type="string" calcext:value-type="string">
            <text:p>TB_APROVEITAMENTO_ATV_CMP</text:p>
          </table:table-cell>
          <table:table-cell/>
          <table:table-cell table:style-name="ce5"/>
          <table:table-cell table:style-name="Default"/>
          <table:table-cell table:style-name="ce19" office:value-type="string" calcext:value-type="string">
            <text:p>Aqui será verificado o tipo do aproveitamento:</text:p>
            <text:p><text:span text:style-name="T26">*</text:span><text:span text:style-name="T27"> Carga horária:</text:span><text:span text:style-name="T26"> Será enviada o campo “Máx. de CH” (</text:span><text:span text:style-name="T21">AAC_NR_MAX_APROV</text:span><text:span text:style-name="T26">)</text:span></text:p>
            <text:p>* <text:span text:style-name="T28">Crédito:</text:span> Será enviado a multiplicação dos campos “Horas p/ crédito” * “Máx. de crédito” (<text:span text:style-name="T21">AAC_CHUMCRED * AAC_MAXCREDITOSAPROV)</text:span></text:p>
            <text:p><text:span text:style-name="T21"/></text:p>
            <text:p><text:span text:style-name="T21">OBS: Esse valores serão convertidos em hora relógio</text:span></text:p>
            <text:p><text:span text:style-name="T21">(CargaHorario * DuracaoAulaMin) / 60</text:span>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ce4"/>
          <table:table-cell table:number-columns-repeated="7"/>
        </table:table-row>
        <table:table-row table:style-name="ro1" table:number-rows-repeated="41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TInfCriteriosIntegralizacao" table:style-name="ta1">
        <office:forms form:automatic-focus="false" form:apply-design-mode="false"/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9" table:default-cell-style-name="Default"/>
        <table:table-column table:style-name="co7" table:number-columns-repeated="101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ayout</text:p>
          </table:table-cell>
          <table:covered-table-cell table:number-columns-repeated="2" table:style-name="ce2"/>
          <table:table-cell table:style-name="ce1" office:value-type="string" calcext:value-type="string" table:number-columns-spanned="4" table:number-rows-spanned="1">
            <text:p>Mentor</text:p>
          </table:table-cell>
          <table:covered-table-cell table:number-columns-repeated="2" table:style-name="ce1"/>
          <table:covered-table-cell table:style-name="ce2"/>
          <table:table-cell office:value-type="string" calcext:value-type="string">
            <text:p>OB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Tabela</text:p>
          </table:table-cell>
          <table:table-cell table:style-name="ce2" office:value-type="string" calcext:value-type="string">
            <text:p>Coluna</text:p>
          </table:table-cell>
          <table:table-cell table:style-name="ce2" office:value-type="string" calcext:value-type="string">
            <text:p>Entity</text:p>
          </table:table-cell>
          <table:table-cell table:style-name="ce2" office:value-type="string" calcext:value-type="string">
            <text:p>Atributo</text:p>
          </table:table-cell>
          <table:table-cell table:number-columns-repeated="1017"/>
        </table:table-row>
        <table:table-row table:style-name="ro10">
          <table:table-cell office:value-type="string" calcext:value-type="string">
            <text:p>CriterioIntegralizacaoRotulos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2" office:value-type="string" calcext:value-type="string" table:number-columns-spanned="4" table:number-rows-spanned="1">
            <text:p>TcriterioIntegralizacaoRotulos</text:p>
          </table:table-cell>
          <table:covered-table-cell/>
          <table:covered-table-cell table:style-name="ce5"/>
          <table:covered-table-cell/>
          <table:table-cell table:style-name="ce33" office:value-type="string" calcext:value-type="string">
            <text:p><text:span text:style-name="T29">  </text:span><text:span text:style-name="T30">select</text:span><text:span text:style-name="T31"> </text:span><text:span text:style-name="T32">*</text:span><text:span text:style-name="T31"> </text:span><text:span text:style-name="T30">from</text:span><text:span text:style-name="T31"> TB_GRADE_CONTROLE</text:span></text:p>
            <text:p><text:span text:style-name="T29">  </text:span><text:span text:style-name="T30">where</text:span><text:span text:style-name="T31"> GCT_GRAID </text:span><text:span text:style-name="T32">=</text:span><text:span text:style-name="T31"> </text:span><text:span text:style-name="T32">&lt;</text:span><text:span text:style-name="T31">id da grade</text:span><text:span text:style-name="T32">&gt;</text:span></text:p>
          </table:table-cell>
          <table:table-cell table:number-columns-repeated="1016"/>
        </table:table-row>
        <table:table-row table:style-name="ro2">
          <table:table-cell table:style-name="ce11" office:value-type="string" calcext:value-type="string">
            <text:p>CriterioIntegralizacaoExpressao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table:number-columns-repeated="2"/>
          <table:table-cell table:style-name="ce12"/>
          <table:table-cell table:style-name="ce11"/>
          <table:table-cell table:style-name="ce13" office:value-type="string" calcext:value-type="string">
            <text:p>Não enviar</text:p>
            <text:p/>
            <text:p>TCriterioIntegralizacaoExpressao</text:p>
          </table:table-cell>
          <table:table-cell table:style-name="ce13" table:number-columns-repeated="1016"/>
        </table:table-row>
        <table:table-row table:style-name="ro1">
          <table:table-cell table:number-columns-repeated="5"/>
          <table:table-cell table:style-name="ce5"/>
          <table:table-cell table:style-name="Default"/>
          <table:table-cell table:style-name="ce3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 table:number-rows-repeated="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CriterioIntegralizacaoRotulos" table:style-name="ta1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ayout</text:p>
          </table:table-cell>
          <table:covered-table-cell table:number-columns-repeated="2" table:style-name="ce2"/>
          <table:table-cell table:style-name="ce1" office:value-type="string" calcext:value-type="string" table:number-columns-spanned="4" table:number-rows-spanned="1">
            <text:p>Mentor</text:p>
          </table:table-cell>
          <table:covered-table-cell table:number-columns-repeated="2" table:style-name="ce1"/>
          <table:covered-table-cell table:style-name="ce2"/>
          <table:table-cell office:value-type="string" calcext:value-type="string">
            <text:p>OBS</text:p>
          </table:table-cell>
        </table:table-row>
        <table:table-row table:style-name="ro1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Tabela</text:p>
          </table:table-cell>
          <table:table-cell table:style-name="ce2" office:value-type="string" calcext:value-type="string">
            <text:p>Coluna</text:p>
          </table:table-cell>
          <table:table-cell table:style-name="ce2" office:value-type="string" calcext:value-type="string">
            <text:p>Entity</text:p>
          </table:table-cell>
          <table:table-cell table:style-name="ce2" office:value-type="string" calcext:value-type="string">
            <text:p>Atributo</text:p>
          </table:table-cell>
          <table:table-cell/>
        </table:table-row>
        <table:table-row table:style-name="ro1">
          <table:table-cell office:value-type="string" calcext:value-type="string">
            <text:p>Codigo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TB_GRADE_CONTROLE</text:p>
          </table:table-cell>
          <table:table-cell table:style-name="Default" office:value-type="string" calcext:value-type="string">
            <text:p>GCT_ID</text:p>
          </table:table-cell>
          <table:table-cell table:style-name="Default" office:value-type="string" calcext:value-type="string">
            <text:p>GradeControleEntity</text:p>
          </table:table-cell>
          <table:table-cell table:style-name="ce22" office:value-type="string" calcext:value-type="string">
            <text:p>id</text:p>
          </table:table-cell>
          <table:table-cell/>
        </table:table-row>
        <table:table-row table:style-name="ro1">
          <table:table-cell office:value-type="string" calcext:value-type="string">
            <text:p>UnidadeCurricular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B_TIPO_DISCIPLINA</text:p>
          </table:table-cell>
          <table:table-cell office:value-type="string" calcext:value-type="string">
            <text:p>TDG_DISCESP</text:p>
          </table:table-cell>
          <table:table-cell table:style-name="ce5" office:value-type="string" calcext:value-type="string">
            <text:p>TipoDisciplinaEntity</text:p>
          </table:table-cell>
          <table:table-cell office:value-type="string" calcext:value-type="string">
            <text:p>disciplinaEspecial</text:p>
          </table:table-cell>
          <table:table-cell/>
        </table:table-row>
        <table:table-row table:style-name="ro1">
          <table:table-cell office:value-type="string" calcext:value-type="string">
            <text:p>Etiqueta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B_TIPO_DISCIPLINA</text:p>
          </table:table-cell>
          <table:table-cell office:value-type="string" calcext:value-type="string">
            <text:p>TDG_DESCRI</text:p>
          </table:table-cell>
          <table:table-cell table:style-name="ce5"/>
          <table:table-cell table:style-name="Default" office:value-type="string" calcext:value-type="string">
            <text:p>Não enviar</text:p>
          </table:table-cell>
          <table:table-cell table:style-name="ce3"/>
        </table:table-row>
        <table:table-row table:style-name="ro1">
          <table:table-cell office:value-type="string" calcext:value-type="string">
            <text:p>CargasHorariasCriterio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34" office:value-type="string" calcext:value-type="string" table:number-columns-spanned="4" table:number-rows-spanned="1">
            <text:p>TCriterioLimitesCargas</text:p>
          </table:table-cell>
          <table:covered-table-cell table:number-columns-repeated="3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 table:number-rows-repeated="41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TCriterioLimitesCargas" table:style-name="ta1">
        <table:table-column table:style-name="co8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9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Layout</text:p>
          </table:table-cell>
          <table:covered-table-cell table:number-columns-repeated="2" table:style-name="ce2"/>
          <table:table-cell table:style-name="ce1" office:value-type="string" calcext:value-type="string" table:number-columns-spanned="4" table:number-rows-spanned="1">
            <text:p>Mentor</text:p>
          </table:table-cell>
          <table:covered-table-cell table:number-columns-repeated="2" table:style-name="ce1"/>
          <table:covered-table-cell table:style-name="ce2"/>
          <table:table-cell office:value-type="string" calcext:value-type="string">
            <text:p>OBS</text:p>
          </table:table-cell>
        </table:table-row>
        <table:table-row table:style-name="ro1">
          <table:table-cell table:style-name="ce2" office:value-type="string" calcext:value-type="string">
            <text:p>Campo</text:p>
          </table:table-cell>
          <table:table-cell table:style-name="ce2" office:value-type="string" calcext:value-type="string">
            <text:p>Min</text:p>
          </table:table-cell>
          <table:table-cell table:style-name="ce2" office:value-type="string" calcext:value-type="string">
            <text:p>Max</text:p>
          </table:table-cell>
          <table:table-cell table:style-name="ce2" office:value-type="string" calcext:value-type="string">
            <text:p>Tabela</text:p>
          </table:table-cell>
          <table:table-cell table:style-name="ce2" office:value-type="string" calcext:value-type="string">
            <text:p>Coluna</text:p>
          </table:table-cell>
          <table:table-cell table:style-name="ce2" office:value-type="string" calcext:value-type="string">
            <text:p>Entity</text:p>
          </table:table-cell>
          <table:table-cell table:style-name="ce2" office:value-type="string" calcext:value-type="string">
            <text:p>Atributo</text:p>
          </table:table-cell>
          <table:table-cell/>
        </table:table-row>
        <table:table-row table:style-name="ro11">
          <table:table-cell table:style-name="ce19" office:value-type="string" calcext:value-type="string">
            <text:p>CargaHorariaMinima / CargaHorariaMaxima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0" office:value-type="string" calcext:value-type="string">
            <text:p>TB_GRADE_CONTROLE</text:p>
          </table:table-cell>
          <table:table-cell table:style-name="ce21" office:value-type="string" calcext:value-type="string">
            <text:p>GCT_MIN / GCT_MAX</text:p>
          </table:table-cell>
          <table:table-cell table:style-name="ce22" office:value-type="string" calcext:value-type="string">
            <text:p>GradeControleEntity</text:p>
          </table:table-cell>
          <table:table-cell table:style-name="Default" office:value-type="string" calcext:value-type="string">
            <text:p>minimo / maximo</text:p>
          </table:table-cell>
          <table:table-cell table:style-name="ce22" office:value-type="string" calcext:value-type="string">
            <text:p>Se tiver minimo envio somente o mínimo, senão envia o máximo</text:p>
            <text:p/>
            <text:p><text:span text:style-name="T21">  </text:span><text:span text:style-name="T20">select</text:span><text:span text:style-name="T15"> GCT_MIN</text:span><text:span text:style-name="T17">,</text:span><text:span text:style-name="T15"> GCT_MAX</text:span></text:p>
            <text:p><text:span text:style-name="T21">  </text:span><text:span text:style-name="T20">from</text:span><text:span text:style-name="T15"> TB_GRADE_CONTROLE</text:span></text:p>
            <text:p><text:span text:style-name="T21">  </text:span><text:span text:style-name="T20">where</text:span><text:span text:style-name="T15"> GCT_TIPCONT </text:span><text:span text:style-name="T17">=</text:span><text:span text:style-name="T15"> </text:span><text:span text:style-name="T33">'CARGHOR'</text:span></text:p>
            <text:p><text:span text:style-name="T21">    </text:span><text:span text:style-name="T17">and</text:span><text:span text:style-name="T15"> GCT_GRAID </text:span><text:span text:style-name="T17">=</text:span><text:span text:style-name="T15"> 231 </text:span><text:span text:style-name="T18">--&lt;id da grade&gt;</text:span></text:p>
          </table:table-cell>
        </table:table-row>
        <table:table-row table:style-name="ro1">
          <table:table-cell table:style-name="ce19" office:value-type="string" calcext:value-type="string">
            <text:p>CargaHorariaParaTotal</text:p>
          </table:table-cell>
          <table:table-cell table:style-name="ce19" table:number-columns-repeated="4"/>
          <table:table-cell table:style-name="ce23"/>
          <table:table-cell table:style-name="ce19" office:value-type="string" calcext:value-type="string">
            <text:p>Não enviar</text:p>
          </table:table-cell>
          <table:table-cell table:style-name="ce22"/>
        </table:table-row>
        <table:table-row table:style-name="ro1">
          <table:table-cell table:style-name="ce19" table:number-columns-repeated="5"/>
          <table:table-cell table:style-name="ce23"/>
          <table:table-cell table:style-name="ce22"/>
          <table:table-cell table:style-name="ce19"/>
        </table:table-row>
        <table:table-row table:style-name="ro1">
          <table:table-cell table:style-name="ce19" table:number-columns-repeated="7"/>
          <table:table-cell table:style-name="ce2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table:style-name="ce4"/>
          <table:table-cell table:number-columns-repeated="6"/>
        </table:table-row>
        <table:table-row table:style-name="ro1" table:number-rows-repeated="41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onsolas" svg:font-family="Consolas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 style:data-style-name="N2" text:time-value="10:16:14.8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4T08:53:19.020000000</meta:creation-date>
    <dc:date>2023-04-12T17:07:35.794000000</dc:date>
    <meta:editing-duration>PT17H19M18S</meta:editing-duration>
    <meta:editing-cycles>41</meta:editing-cycles>
    <meta:generator>LibreOffice/6.4.4.2$Windows_X86_64 LibreOffice_project/3d775be2011f3886db32dfd395a6a6d1ca2630ff</meta:generator>
    <meta:document-statistic meta:table-count="9" meta:cell-count="345" meta:object-count="0"/>
  </office:meta>
</office:document-meta>
</file>